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</office:automatic-styles>
  <office:body>
    <office:text text:use-soft-page-breaks="true">
      <text:p text:style-name="P1"><text:s text:c="26"/>Mateřská škola Kostelec nad Labem</text:p>
      <text:p text:style-name="Standard"><text:s text:c="48"/>příspěvková organizace</text:p>
      <text:p text:style-name="Standard"/>
      <text:p text:style-name="Standard"><text:s text:c="51"/>T.G.Masaryka 274</text:p>
      <text:p text:style-name="Standard"><text:s text:c="42"/>277 13 Kostelec nad Lab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ateřská škola Kostelec nad Labem přijme od <text:s/>26.8.2019 učitelku MŠ na úvazek 1,00 .</text:p>
      <text:p text:style-name="Standard"/>
      <text:p text:style-name="Standard"/>
      <text:p text:style-name="Standard"/>
      <text:p text:style-name="Standard">V případě zájmu volejte na číslo 326981503 nebo pište<text:s/><text:a xlink:href="mailto:skolka@kostelecnl.cz" office:target-frame-name="_top" xlink:show="replace">skolka@kostelecnl.cz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ěkuji</text:p>
      <text:p text:style-name="Standard">Věra Duhaňová</text:p>
      <text:p text:style-name="Standard">ředitelka</text:p>
      <text:p text:style-name="Standard"/>
      <text:p text:style-name="Standard"/>
      <text:p text:style-name="Standard">V Kostelci nad Labem dne 29.5.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Zlonin</meta:initial-creator>
    <dc:creator>OUZlonin</dc:creator>
    <meta:creation-date>2019-05-29T11:03:00Z</meta:creation-date>
    <dc:date>2019-05-29T11:10:00Z</dc:date>
    <meta:template xlink:href="Normal.dotm" xlink:type="simple"/>
    <meta:editing-cycles>1</meta:editing-cycles>
    <meta:editing-duration>PT240S</meta:editing-duration>
    <meta:document-statistic meta:page-count="1" meta:paragraph-count="1" meta:word-count="81" meta:character-count="561" meta:row-count="4" meta:non-whitespace-character-count="481"/>
  </office:meta>
</office:document-meta>
</file>